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ca5076b.png"/>
  <manifest:file-entry manifest:media-type="" manifest:full-path="Pictures/EMB00004ca5076c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굴림" style:name="굴림"/>
    <style:font-face svg:font-family="굴림체" style:name="굴림체"/>
    <style:font-face svg:font-family="돋움체" style:name="돋움체"/>
    <style:font-face svg:font-family="한컴바탕" style:name="한컴바탕"/>
    <style:font-face svg:font-family="함초롬돋움" style:name="함초롬돋움"/>
  </office:font-face-decls>
  <office:automatic-styles>
    <style:style style:name="T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0.200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12.706cm"/>
    </style:style>
    <style:style style:name="Table1.E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E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00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C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15_0_MS1_b3" style:parent-style-name="Standard" style:master-pag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6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7_0" style:parent-style-name="Standard" style:family="paragraph">
      <style:paragraph-properties fo:line-height="11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ff" style:text-emphasize="none" style:text-scale="100%"/>
    </style:style>
    <style:style style:name="P18_0" style:parent-style-name="Standard" style:family="paragraph">
      <style:paragraph-properties fo:line-height="115%" fo:text-align="justify" fo:margin-left="0.635cm" fo:margin-right="0cm" fo:text-indent="-0.635cm" fo:margin-top="0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36pt" fo:letter-spacing-percent="3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36pt" fo:letter-spacing-percent="-3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36pt" fo:letter-spacing-percent="-3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72pt" fo:letter-spacing-percent="-6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96pt" fo:letter-spacing-percent="-8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48pt" fo:letter-spacing-percent="-4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60pt" fo:letter-spacing-percent="-5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36pt" fo:letter-spacing-percent="-3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56pt" fo:letter-spacing-percent="-13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32pt" fo:letter-spacing-percent="-11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20pt" fo:letter-spacing-percent="-1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68pt" fo:letter-spacing-percent="-14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48pt" fo:letter-spacing-percent="-4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9_0" style:parent-style-name="Standard" style:family="paragraph">
      <style:paragraph-properties fo:line-height="115%" fo:text-align="justify" fo:margin-left="0.648cm" fo:margin-right="0cm" fo:text-indent="-0.648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84pt" fo:letter-spacing-percent="-7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84pt" fo:letter-spacing-percent="-7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84pt" fo:letter-spacing-percent="-7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_0" style:parent-style-name="Standard" style:family="paragraph">
      <style:paragraph-properties fo:line-height="115%" fo:text-align="justify" fo:margin-left="0.847cm" fo:margin-right="0cm" fo:text-indent="-0.847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48pt" fo:letter-spacing-percent="-4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15%" fo:text-align="justify" fo:margin-left="0.884cm" fo:margin-right="0cm" fo:text-indent="-0.884cm" fo:margin-top="0cm" fo:margin-bottom="0cm" fo:background-color="transparent" fo:border="none" style:shadow="none" style:text-autospace="none" style:vertical-align="auto" style:snap-to-layout-grid="true"/>
    </style:style>
    <style:style style:name="P22_0" style:parent-style-name="Standard" style:family="paragraph">
      <style:paragraph-properties fo:line-height="115%" fo:text-align="justify" fo:margin-left="0.852cm" fo:margin-right="0cm" fo:text-indent="-0.852cm" fo:margin-top="0cm" fo:margin-bottom="0cm" fo:background-color="transparent" fo:border="none" style:shadow="none" style:text-autospace="none" style:vertical-align="auto" style:snap-to-layout-grid="true"/>
    </style:style>
    <style:style style:name="T2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1.20pt" fo:letter-spacing-percent="-10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115%" fo:text-align="justify" fo:margin-left="0.857cm" fo:margin-right="0cm" fo:text-indent="-0.857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15%" fo:text-align="justify" fo:margin-left="0.809cm" fo:margin-right="0cm" fo:text-indent="-0.809cm" fo:margin-top="0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44pt" fo:letter-spacing-percent="4%%d%s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44pt" fo:letter-spacing-percent="4%%d%s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15%" fo:text-align="justify" fo:margin-left="1.048cm" fo:margin-right="0cm" fo:text-indent="-1.048cm" fo:margin-top="0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none" style:text-position="0% 100%" style:font-name="함초롬돋움" style:font-name-asian="돋움체" style:font-name-complex="함초롬돋움" fo:font-family="함초롬돋움" style:font-family-asian="돋움체" style:font-family-complex="함초롬돋움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5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" style:family="text">
      <style:text-properties fo:color="#000000" style:text-outline="false" style:text-line-through-style="none" style:text-position="0% 100%" style:font-name="함초롬돋움" style:font-name-asian="돋움체" style:font-name-complex="함초롬돋움" fo:font-family="함초롬돋움" style:font-family-asian="돋움체" style:font-family-complex="함초롬돋움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함초롬돋움" style:font-name-asian="돋움체" style:font-name-complex="함초롬돋움" fo:font-family="함초롬돋움" style:font-family-asian="돋움체" style:font-family-complex="함초롬돋움" fo:font-size="12.00pt" style:font-size-asian="12.00pt" style:font-size-complex="12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77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28_0" style:parent-style-name="Standard" style:family="paragraph">
      <style:paragraph-properties fo:line-height="94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94cm" table:align="left" fo:margin="0.050cm" style:shadow="none" style:may-break-between-rows="true" table:border-model="collapsing"/>
    </style:style>
    <style:style style:name="Table2.A" style:family="table-column">
      <style:table-column-properties style:column-width="2.478cm"/>
    </style:style>
    <style:style style:name="Table2.B" style:family="table-column">
      <style:table-column-properties style:column-width="1.723cm"/>
    </style:style>
    <style:style style:name="Table2.C" style:family="table-column">
      <style:table-column-properties style:column-width="1.723cm"/>
    </style:style>
    <style:style style:name="Table2.D" style:family="table-column">
      <style:table-column-properties style:column-width="10.970cm"/>
    </style:style>
    <style:style style:name="Table2.1" style:family="table-row">
      <style:table-row-properties style:min-row-height="30.73pt" fo:keep-together="auto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26.99pt" fo:keep-together="auto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56.07pt" fo:keep-together="auto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P29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1_0" style:parent-style-name="Standard" style:family="paragraph">
      <style:paragraph-properties fo:line-height="123%" fo:text-align="justify" fo:margin-left="0.649cm" fo:margin-right="0cm" fo:text-indent="-0.649cm" fo:margin-top="0cm" fo:margin-bottom="0cm" fo:background-color="transparent" fo:border="none" style:shadow="none" style:text-autospace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232.27pt" fo:keep-together="auto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5.65pt" fo:keep-together="auto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8.00pt" style:font-size-asian="18.00pt" style:font-size-complex="18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5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7_0" style:parent-style-name="Standard" style:family="paragraph">
      <style:paragraph-properties fo:line-height="8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9_0" style:parent-style-name="Standard" style:family="paragraph">
      <style:paragraph-properties fo:line-height="115%" fo:text-align="justify" fo:margin-left="3.032cm" fo:margin-right="0cm" fo:text-indent="-3.032cm" fo:margin-top="0cm" fo:margin-bottom="0cm" fo:background-color="transparent" fo:border="none" style:shadow="none" style:text-autospace="none" style:vertical-align="auto" style:snap-to-layout-grid="true"/>
    </style:style>
    <style:style style:name="T4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1_0" style:parent-style-name="Standard" style:family="paragraph">
      <style:paragraph-properties fo:line-height="115%" fo:text-align="justify" fo:margin-left="0.353cm" fo:margin-right="0cm" fo:text-indent="-0.353cm" fo:margin-top="0cm" fo:margin-bottom="0cm" fo:background-color="transparent" fo:border="none" style:shadow="none" style:text-autospace="none" style:vertical-align="auto" style:snap-to-layout-grid="true"/>
    </style:style>
    <style:style style:name="P66_0" style:parent-style-name="Standard" style:family="paragraph">
      <style:paragraph-properties fo:line-height="115%" fo:text-align="justify" fo:margin-left="0.882cm" fo:margin-right="0cm" fo:text-indent="-0.882cm" fo:margin-top="0cm" fo:margin-bottom="0cm" fo:background-color="transparent" fo:border="none" style:shadow="none" style:text-autospace="none" style:vertical-align="auto" style:snap-to-layout-grid="true"/>
    </style:style>
    <style:style style:name="P67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" style:family="table">
      <style:table-properties style:width="3.100cm" table:align="left" fo:margin="0cm" style:shadow="none" style:may-break-between-rows="false" table:border-model="collapsing"/>
    </style:style>
    <style:style style:name="Table4.A" style:family="table-column">
      <style:table-column-properties style:column-width="3.100cm"/>
    </style:style>
    <style:style style:name="Table4.1" style:family="table-row">
      <style:table-row-properties style:min-row-height="85.04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5" style:family="table">
      <style:table-properties style:width="16.851cm" table:align="left" fo:margin="0cm" style:shadow="none" style:may-break-between-rows="false" table:border-model="collapsing"/>
    </style:style>
    <style:style style:name="Table5.A" style:family="table-column">
      <style:table-column-properties style:column-width="0.562cm"/>
    </style:style>
    <style:style style:name="Table5.B" style:family="table-column">
      <style:table-column-properties style:column-width="0.323cm"/>
    </style:style>
    <style:style style:name="Table5.C" style:family="table-column">
      <style:table-column-properties style:column-width="0.309cm"/>
    </style:style>
    <style:style style:name="Table5.D" style:family="table-column">
      <style:table-column-properties style:column-width="0.308cm"/>
    </style:style>
    <style:style style:name="Table5.E" style:family="table-column">
      <style:table-column-properties style:column-width="0.008cm"/>
    </style:style>
    <style:style style:name="Table5.F" style:family="table-column">
      <style:table-column-properties style:column-width="0.355cm"/>
    </style:style>
    <style:style style:name="Table5.G" style:family="table-column">
      <style:table-column-properties style:column-width="0.362cm"/>
    </style:style>
    <style:style style:name="Table5.H" style:family="table-column">
      <style:table-column-properties style:column-width="0.926cm"/>
    </style:style>
    <style:style style:name="Table5.I" style:family="table-column">
      <style:table-column-properties style:column-width="0.047cm"/>
    </style:style>
    <style:style style:name="Table5.J" style:family="table-column">
      <style:table-column-properties style:column-width="1.016cm"/>
    </style:style>
    <style:style style:name="Table5.K" style:family="table-column">
      <style:table-column-properties style:column-width="0.126cm"/>
    </style:style>
    <style:style style:name="Table5.L" style:family="table-column">
      <style:table-column-properties style:column-width="0.436cm"/>
    </style:style>
    <style:style style:name="Table5.M" style:family="table-column">
      <style:table-column-properties style:column-width="0.334cm"/>
    </style:style>
    <style:style style:name="Table5.N" style:family="table-column">
      <style:table-column-properties style:column-width="0.740cm"/>
    </style:style>
    <style:style style:name="Table5.O" style:family="table-column">
      <style:table-column-properties style:column-width="0.229cm"/>
    </style:style>
    <style:style style:name="Table5.P" style:family="table-column">
      <style:table-column-properties style:column-width="0.989cm"/>
    </style:style>
    <style:style style:name="Table5.Q" style:family="table-column">
      <style:table-column-properties style:column-width="1.361cm"/>
    </style:style>
    <style:style style:name="Table5.R" style:family="table-column">
      <style:table-column-properties style:column-width="0cm"/>
    </style:style>
    <style:style style:name="Table5.S" style:family="table-column">
      <style:table-column-properties style:column-width="0.241cm"/>
    </style:style>
    <style:style style:name="Table5.T" style:family="table-column">
      <style:table-column-properties style:column-width="0.235cm"/>
    </style:style>
    <style:style style:name="Table5.U" style:family="table-column">
      <style:table-column-properties style:column-width="0.111cm"/>
    </style:style>
    <style:style style:name="Table5.V" style:family="table-column">
      <style:table-column-properties style:column-width="0.323cm"/>
    </style:style>
    <style:style style:name="Table5.W" style:family="table-column">
      <style:table-column-properties style:column-width="0.954cm"/>
    </style:style>
    <style:style style:name="Table5.X" style:family="table-column">
      <style:table-column-properties style:column-width="0.681cm"/>
    </style:style>
    <style:style style:name="Table5.Y" style:family="table-column">
      <style:table-column-properties style:column-width="0.168cm"/>
    </style:style>
    <style:style style:name="Table5.Z" style:family="table-column">
      <style:table-column-properties style:column-width="0.360cm"/>
    </style:style>
    <style:style style:name="Table5.[" style:family="table-column">
      <style:table-column-properties style:column-width="1.143cm"/>
    </style:style>
    <style:style style:name="Table5.\" style:family="table-column">
      <style:table-column-properties style:column-width="0.388cm"/>
    </style:style>
    <style:style style:name="Table5.]" style:family="table-column">
      <style:table-column-properties style:column-width="0.083cm"/>
    </style:style>
    <style:style style:name="Table5.^" style:family="table-column">
      <style:table-column-properties style:column-width="0.116cm"/>
    </style:style>
    <style:style style:name="Table5._" style:family="table-column">
      <style:table-column-properties style:column-width="0.119cm"/>
    </style:style>
    <style:style style:name="Table5.`" style:family="table-column">
      <style:table-column-properties style:column-width="0.797cm"/>
    </style:style>
    <style:style style:name="Table5.a" style:family="table-column">
      <style:table-column-properties style:column-width="0.362cm"/>
    </style:style>
    <style:style style:name="Table5.b" style:family="table-column">
      <style:table-column-properties style:column-width="0.381cm"/>
    </style:style>
    <style:style style:name="Table5.c" style:family="table-column">
      <style:table-column-properties style:column-width="1.958cm"/>
    </style:style>
    <style:style style:name="Table5.1" style:family="table-row">
      <style:table-row-properties style:min-row-height="26.27pt" fo:keep-together="auto"/>
    </style:style>
    <style:style style:name="Table5.A1" style:family="table-cell">
      <style:table-cell-properties style:vertical-align="middle" style:shadow="none" fo:border="none" fo:padding="0.049cm"/>
    </style:style>
    <style:style style:name="Table5.J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4.76pt" fo:keep-together="auto"/>
    </style:style>
    <style:style style:name="Table5.A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12.81pt" fo:keep-together="auto"/>
    </style:style>
    <style:style style:name="Table5.A3" style:family="table-cell">
      <style:table-cell-properties style:vertical-align="middle" style:shadow="none" fo:border="none" fo:padding="0.049cm"/>
    </style:style>
    <style:style style:name="Table5.E3" style:family="table-cell">
      <style:table-cell-properties style:shadow="none" fo:border="none" fo:padding="0.049cm"/>
    </style:style>
    <style:style style:name="Table5.4" style:family="table-row">
      <style:table-row-properties style:min-row-height="29.85pt" fo:keep-together="auto"/>
    </style:style>
    <style:style style:name="Table5.A4" style:family="table-cell">
      <style:table-cell-properties style:vertical-align="middle" style:shadow="none" fo:border="none" fo:padding="0.049cm"/>
    </style:style>
    <style:style style:name="Table5.5" style:family="table-row">
      <style:table-row-properties style:min-row-height="8.78pt" fo:keep-together="auto"/>
    </style:style>
    <style:style style:name="Table5.A5" style:family="table-cell">
      <style:table-cell-properties style:vertical-align="middle" style:shadow="none" fo:background-color="#cccccc" fo:border="none" fo:padding="0.049cm"/>
    </style:style>
    <style:style style:name="Table5.6" style:family="table-row">
      <style:table-row-properties style:min-row-height="10.78pt" fo:keep-together="auto"/>
    </style:style>
    <style:style style:name="Table5.A6" style:family="table-cell">
      <style:table-cell-properties style:vertical-align="middle" style:shadow="none" fo:border="none" fo:padding-top="0.049cm" fo:padding-bottom="0.049cm"/>
    </style:style>
    <style:style style:name="Table5.G6" style:family="table-cell">
      <style:table-cell-properties style:vertical-align="middle" style:shadow="none" fo:border="none" fo:padding="0.049cm"/>
    </style:style>
    <style:style style:name="Table5.K6" style:family="table-cell">
      <style:table-cell-properties style:vertical-align="middle" style:shadow="none" fo:border="none" fo:padding-top="0.049cm" fo:padding-bottom="0.049cm"/>
    </style:style>
    <style:style style:name="Table5.P6" style:family="table-cell">
      <style:table-cell-properties style:vertical-align="middle" style:shadow="none" fo:border="none" fo:padding="0.049cm"/>
    </style:style>
    <style:style style:name="Table5.R6" style:family="table-cell">
      <style:table-cell-properties style:vertical-align="middle" style:shadow="none" fo:border="none" fo:padding-top="0.049cm" fo:padding-bottom="0.049cm"/>
    </style:style>
    <style:style style:name="Table5.X6" style:family="table-cell">
      <style:table-cell-properties style:vertical-align="middle" style:shadow="none" fo:border="none" fo:padding="0.049cm"/>
    </style:style>
    <style:style style:name="Table5.\6" style:family="table-cell">
      <style:table-cell-properties style:vertical-align="middle" style:shadow="none" fo:border="none" fo:padding-top="0.049cm" fo:padding-bottom="0.049cm"/>
    </style:style>
    <style:style style:name="Table5.b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3.52pt" fo:keep-together="auto"/>
    </style:style>
    <style:style style:name="Table5.G7" style:family="table-cell">
      <style:table-cell-properties style:vertical-align="middle" style:shadow="none" fo:border="none" fo:padding="0.049cm"/>
    </style:style>
    <style:style style:name="Table5.P7" style:family="table-cell">
      <style:table-cell-properties style:vertical-align="middle" style:shadow="none" fo:border="none" fo:padding="0.049cm"/>
    </style:style>
    <style:style style:name="Table5.X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8.49pt" fo:keep-together="auto"/>
    </style:style>
    <style:style style:name="Table5.A8" style:family="table-cell">
      <style:table-cell-properties style:vertical-align="middle" style:shadow="none" fo:border="none" fo:padding="0.049cm"/>
    </style:style>
    <style:style style:name="Table5.D8" style:family="table-cell">
      <style:table-cell-properties style:vertical-align="middle" style:shadow="none" fo:border="none" fo:padding="0.049cm"/>
    </style:style>
    <style:style style:name="Table5.I8" style:family="table-cell">
      <style:table-cell-properties style:vertical-align="middle" style:shadow="none" fo:border="none" fo:padding="0.049cm"/>
    </style:style>
    <style:style style:name="Table5.N8" style:family="table-cell">
      <style:table-cell-properties style:vertical-align="middle" style:shadow="none" fo:border="none" fo:padding="0.049cm"/>
    </style:style>
    <style:style style:name="Table5.Q8" style:family="table-cell">
      <style:table-cell-properties style:vertical-align="middle" style:shadow="none" fo:border="none" fo:padding="0.049cm"/>
    </style:style>
    <style:style style:name="Table5.V8" style:family="table-cell">
      <style:table-cell-properties style:vertical-align="middle" style:shadow="none" fo:border="none" fo:padding="0.049cm"/>
    </style:style>
    <style:style style:name="Table5.Y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9" style:family="table-row">
      <style:table-row-properties style:min-row-height="15.66pt" fo:keep-together="auto"/>
    </style:style>
    <style:style style:name="Table5.A9" style:family="table-cell">
      <style:table-cell-properties style:vertical-align="middle" style:shadow="none" fo:border="none" fo:padding="0.049cm"/>
    </style:style>
    <style:style style:name="Table5.C9" style:family="table-cell">
      <style:table-cell-properties style:vertical-align="middle" style:shadow="none" fo:border="none" fo:padding="0.049cm"/>
    </style:style>
    <style:style style:name="Table5.M9" style:family="table-cell">
      <style:table-cell-properties style:vertical-align="middle" style:shadow="none" fo:border="none" fo:padding="0.049cm"/>
    </style:style>
    <style:style style:name="Table5.S9" style:family="table-cell">
      <style:table-cell-properties style:vertical-align="middle" style:shadow="none" fo:border="none" fo:padding="0.049cm"/>
    </style:style>
    <style:style style:name="Table5.W9" style:family="table-cell">
      <style:table-cell-properties style:vertical-align="middle" style:shadow="none" fo:border="none" fo:padding="0.049cm"/>
    </style:style>
    <style:style style:name="Table5._9" style:family="table-cell">
      <style:table-cell-properties style:vertical-align="middle" style:shadow="none" fo:border="none" fo:padding="0.049cm"/>
    </style:style>
    <style:style style:name="Table5.10" style:family="table-row">
      <style:table-row-properties style:min-row-height="15.66pt" fo:keep-together="auto"/>
    </style:style>
    <style:style style:name="Table5.A10" style:family="table-cell">
      <style:table-cell-properties style:vertical-align="middle" style:shadow="none" fo:border="none" fo:padding="0.049cm"/>
    </style:style>
    <style:style style:name="Table5.B10" style:family="table-cell">
      <style:table-cell-properties style:vertical-align="middle" style:shadow="none" fo:border="none" fo:padding="0.049cm"/>
    </style:style>
    <style:style style:name="Table5.H10" style:family="table-cell">
      <style:table-cell-properties style:vertical-align="middle" style:shadow="none" fo:border="none" fo:padding="0.049cm"/>
    </style:style>
    <style:style style:name="Table5.Z10" style:family="table-cell">
      <style:table-cell-properties style:vertical-align="middle" style:shadow="none" fo:border="none" fo:padding="0.049cm"/>
    </style:style>
    <style:style style:name="Table5.[10" style:family="table-cell">
      <style:table-cell-properties style:vertical-align="middle" style:shadow="none" fo:border="none" fo:padding="0.049cm"/>
    </style:style>
    <style:style style:name="Table5.11" style:family="table-row">
      <style:table-row-properties style:min-row-height="15.66pt" fo:keep-together="auto"/>
    </style:style>
    <style:style style:name="Table5.A11" style:family="table-cell">
      <style:table-cell-properties style:vertical-align="middle" style:shadow="none" fo:border="none" fo:padding="0.049cm"/>
    </style:style>
    <style:style style:name="Table5.F11" style:family="table-cell">
      <style:table-cell-properties style:vertical-align="middle" style:shadow="none" fo:border="none" fo:padding="0.049cm"/>
    </style:style>
    <style:style style:name="Table5.L11" style:family="table-cell">
      <style:table-cell-properties style:vertical-align="middle" style:shadow="none" fo:border="none" fo:padding="0.049cm"/>
    </style:style>
    <style:style style:name="Table5.O11" style:family="table-cell">
      <style:table-cell-properties style:vertical-align="middle" style:shadow="none" fo:border="none" fo:padding="0.049cm"/>
    </style:style>
    <style:style style:name="Table5.T11" style:family="table-cell">
      <style:table-cell-properties style:vertical-align="middle" style:shadow="none" fo:border="none" fo:padding="0.049cm"/>
    </style:style>
    <style:style style:name="Table5.U11" style:family="table-cell">
      <style:table-cell-properties style:vertical-align="middle" style:shadow="none" fo:border="none" fo:padding="0.049cm"/>
    </style:style>
    <style:style style:name="Table5.^11" style:family="table-cell">
      <style:table-cell-properties style:vertical-align="middle" style:shadow="none" fo:border="none" fo:padding="0.049cm"/>
    </style:style>
    <style:style style:name="Table5.`11" style:family="table-cell">
      <style:table-cell-properties style:vertical-align="middle" style:shadow="none" fo:border="none" fo:padding="0.049cm"/>
    </style:style>
    <style:style style:name="P4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6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5.00pt" style:font-size-asian="15.00pt" style:font-size-complex="15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48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6.00pt" style:font-size-asian="6.00pt" style:font-size-complex="6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0.72pt" fo:letter-spacing-percent="-9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1.20pt" fo:letter-spacing-percent="-15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-1.20pt" fo:letter-spacing-percent="-15%%d%s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8.00pt" style:font-size-asian="8.00pt" style:font-size-complex="8.00pt" fo:letter-spacing="0.00pt" fo:letter-spacing-percent="0%%d%s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20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3.100cm" fo:min-height="3.00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6.851cm" fo:min-height="7.135cm" fo:margin-left="0cm" fo:margin-right="0cm" fo:margin-top="0.049cm" fo:margin-bottom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8.872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15_0_MS1_b3"><text:span text:style-name="T6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 table:number-columns-spanned="5"><text:p text:style-name="P34_0"><text:span text:style-name="T4">- 돌봄이 필요할 땐, 수원새빛돌봄 -</text:span><text:bookmark text:name="CellField24934¡머리말¡F"/></text:p></table:table-cell><table:covered-table-cell/><table:covered-table-cell/><table:covered-table-cell/><table:covered-table-cell/></table:table-row><table:table-row table:style-name="Table1.2"><table:table-cell table:style-name="Table1.A2" office:value-type="string" table:number-columns-spanned="3"><text:p text:style-name="P34_0"><text:span text:style-name="T4"><draw:frame draw:style-name="gr0" svg:width="1.987cm" svg:height="1.986cm" svg:x="0cm" svg:y="0cm" draw:z-index="14" text:anchor-type="as-char"><draw:image xlink:href="Pictures/EMB00004ca5076b.png" xlink:type="simple" xlink:show="embed" xlink:actuate="onLoad"/></draw:frame></text:span><text:bookmark text:name="CellField24935¡로고¡F"/></text:p></table:table-cell><table:covered-table-cell/><table:covered-table-cell/><table:table-cell table:style-name="Table1.D2" office:value-type="string"><text:p text:style-name="P34_0"><text:span text:style-name="T37">수 <text:s text:c="5"/>원 <text:s text:c="5"/>시</text:span><text:bookmark text:name="CellField24936¡기관명¡F"/></text:p></table:table-cell><table:table-cell table:style-name="Table1.E2" office:value-type="string"><text:p text:style-name="P34_0"><text:span text:style-name="T4"><draw:frame draw:style-name="gr1" svg:width="1.987cm" svg:height="1.986cm" svg:x="0cm" svg:y="0cm" draw:z-index="15" text:anchor-type="as-char"><draw:image xlink:href="Pictures/EMB00004ca5076c.png" xlink:type="simple" xlink:show="embed" xlink:actuate="onLoad"/></draw:frame></text:span><text:bookmark text:name="CellField24937¡심볼¡F"/></text:p></table:table-cell></table:table-row><table:table-row table:style-name="Table1.3"><table:table-cell table:style-name="Table1.A3" office:value-type="string" table:number-columns-spanned="5"><text:p text:style-name="P30_0"><text:span text:style-name="T4"/></text:p></table:table-cell><table:covered-table-cell/><table:covered-table-cell/><table:covered-table-cell/><table:covered-table-cell/></table:table-row><table:table-row table:style-name="Table1.4"><table:table-cell table:style-name="Table1.A4" office:value-type="string"><text:p text:style-name="P35_0"><text:span text:style-name="T6">수신</text:span></text:p></table:table-cell><table:table-cell table:style-name="Table1.B4" office:value-type="string" table:number-columns-spanned="4"><text:p text:style-name="P32_0"><text:span text:style-name="T6">수신자 참조</text:span><text:bookmark text:name="CellField24938¡수신¡F"/></text:p></table:table-cell><table:covered-table-cell/><table:covered-table-cell/><table:covered-table-cell/></table:table-row><table:table-row table:style-name="Table1.5"><table:table-cell table:style-name="Table1.A5" office:value-type="string" table:number-columns-spanned="2"><text:p text:style-name="P35_0"><text:span text:style-name="T6">(경유)</text:span><text:bookmark text:name="CellField24939¡서식201206¡F"/></text:p></table:table-cell><table:covered-table-cell/><table:table-cell table:style-name="Table1.C5" office:value-type="string" table:number-columns-spanned="3"><text:p text:style-name="P32_0"><text:span text:style-name="T6"/><text:bookmark text:name="CellField24940¡경유¡F"/></text:p></table:table-cell><table:covered-table-cell/><table:covered-table-cell/></table:table-row><table:table-row table:style-name="Table1.6"><table:table-cell table:style-name="Table1.A6" office:value-type="string"><text:p text:style-name="P35_0"><text:span text:style-name="T6">제목</text:span><text:bookmark text:name="CellField24941¡서식201203¡F"/></text:p></table:table-cell><table:table-cell table:style-name="Table1.B6" office:value-type="string" table:number-columns-spanned="4"><text:p text:style-name="P32_0"><text:span text:style-name="T6">인천 「석남역 센트럴파크 그랑베르」 장애인 특별공급 안내</text:span><text:bookmark text:name="CellField24942¡제목¡T"/></text:p></table:table-cell><table:covered-table-cell/><table:covered-table-cell/><table:covered-table-cell/></table:table-row></table:table></draw:text-box></draw:frame></text:span></text:p>
      <text:p text:style-name="P16_0"><text:span text:style-name="T6"><text:bookmark-start text:name="NormalField600¡본문¡본문을 입력하십시오¡T¡T"/>1. 관련문서</text:span></text:p>
      <text:p text:style-name="P17_0"><text:span text:style-name="T6"><text:s/><text:s text:c="1"/>가. 관련문서 : 동우아파트가로주택정비사업조합 2025-08-27호(2025. 8. 28.)</text:span></text:p>
      <text:p text:style-name="P16_0"><text:span text:style-name="T6"><text:s/><text:s text:c="1"/>나. 도 </text:span><text:span text:style-name="T7">장애인복지과-20860(2025. 8. 29.)호</text:span></text:p>
      <text:p text:style-name="P18_0"><text:span text:style-name="T6"><text:s/></text:span></text:p>
      <text:p text:style-name="P19_0"><text:span text:style-name="T6">2.</text:span><text:span text:style-name="T8"><text:s/></text:span><text:span text:style-name="T9">인천</text:span><text:span text:style-name="T10">「석남역 센트럴파크 그랑베르」 </text:span><text:span text:style-name="T11">장애인 특별공급 배정내역을 붙임과 같이 알</text:span><text:span text:style-name="T12">려</text:span><text:span text:style-name="T13">드리니,</text:span><text:span text:style-name="T14"><text:s/></text:span><text:span text:style-name="T15">동 행정복</text:span><text:span text:style-name="T16">지센터에서는 다양한 방법을 통한 홍보</text:span><text:span text:style-name="T11"><text:s/>및 선정에 오류가 발생</text:span><text:span text:style-name="T17">하지</text:span><text:span text:style-name="T18"><text:s/>않도록</text:span><text:span text:style-name="T19"><text:s/></text:span><text:span text:style-name="T20">신청서류를 정확히 검토하여 붙임 배점 기준표 따른 산정결과를 2025. 9. 8.(월)</text:span><text:span text:style-name="T21">까지</text:span><text:span text:style-name="T22"><text:s/>제출</text:span><text:span text:style-name="T6">하여 주시기 바랍니다.</text:span></text:p>
      <text:p text:style-name="P20_0"><text:span text:style-name="T6"><text:s/><text:s text:c="1"/>* </text:span><text:span text:style-name="T23">주택공급에 관한 규칙 53조 「주택소유 여부 판정기준」 9호(2024. 12. 18.)가 개정</text:span><text:span text:style-name="T24">됨에 따라 </text:span><text:span text:style-name="T25">무주택세대구성원 기간 산정</text:span><text:span text:style-name="T24">에 유의하시기 바랍니다.</text:span></text:p>
      <text:p text:style-name="P21_0"><text:span text:style-name="T6"><text:s/><text:s text:c="1"/>* 접수자 누락, 신청 타입 및 점수 오기 등에 대한 민원이 다수 발생하고 있으니, </text:span><text:span text:style-name="T14">기한 내 명단 미제출, 접수자 누락, 오기 등의 사유로 민원 발생하지 않도록</text:span><text:span text:style-name="T26"><text:s/></text:span><text:span text:style-name="T21">신청서, 접수누락 여부 확인 및 기한 엄수</text:span><text:span text:style-name="T14">하여 제출하여 주시기 바랍니다.</text:span></text:p>
      <text:p text:style-name="P22_0"><text:span text:style-name="T6"><text:s/><text:s text:c="1"/>* 특별공급 관련 제도가 수시로 변경되오니 신청자에게 안내 전 </text:span><text:span text:style-name="T22">관련 규정 및 Q&amp;A를 숙지</text:span><text:span text:style-name="T6">하여 주시기 바랍니다.</text:span></text:p>
      <text:p text:style-name="P23_0"><text:span text:style-name="T6"><text:s/><text:s text:c="1"/>* </text:span><text:span text:style-name="T11">최근 모집 단지별 접수 일정 중복으로 인하여 기관 추천 대상자 발표일 이전에 다른 단지에 중복 신청을 하는 경우가 발생하고 있습니다. 이 경우 장애인 특별공급 중복 신청불가 방침에 따라 </text:span><text:span text:style-name="T16">선정여부와 관계없이 중복 접수한 신청 건은 무효</text:span><text:span text:style-name="T11">가 되오니 </text:span><text:span text:style-name="T19">민원인들의 불이익이 발생하지 않도록 </text:span><text:span text:style-name="T27">재차 확인하여 안내 후 접수하여 주시기 바랍니다.(단, 선정자 발표일이 연기 된 경우 당초 발표일 이후 신청 가능)</text:span></text:p>
      <text:p text:style-name="P24_0"><text:span text:style-name="T28"><text:s/><text:s text:c="1"/>※ </text:span><text:span text:style-name="T29">접수 시 변경된 서식에 따라 신청인에게 접수증 교부</text:span><text:span text:style-name="T6"><text:s/><text:s text:c="1"/></text:span></text:p>
      <text:p text:style-name="P25_0"><text:span text:style-name="T28"><text:s/><text:s text:c="1"/>※ </text:span><text:span text:style-name="T30">신청명단 제출 이후 &lt;서식6&gt; 공동주택 특별공급 </text:span><text:span text:style-name="T31">신청 포기서</text:span><text:span text:style-name="T30">를 제출받은 경우 시청 장</text:span><text:span text:style-name="T32">애인복지과(3704)로 </text:span><text:span text:style-name="T29">즉시 연락 및 송부</text:span><text:span text:style-name="T32"><text:s/>요망</text:span></text:p>
      <text:p text:style-name="P26_0"><text:span text:style-name="T33"/></text:p>
      <text:p text:style-name="P27_0"><text:span text:style-name="T34"><text:s/></text:span><text:span text:style-name="T35">○ 유형 및 배정호수 : 총1(5)세대 <text:s text:c="5"/>* ( <text:s text:c="1"/>): 예비세대 </text:span></text:p>
      <text:p text:style-name="P28_0"><text:span text:style-name="T34"><text:s/><text:s text:c="1"/></text:span><text:span text:style-name="T35">※</text:span><text:span text:style-name="T34"><text:s/></text:span><text:span text:style-name="T35">신청형의 숫자는 전용면적(㎡)을 의미(공급면적 기준 59형은 24평형 내외)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6_0"><text:span text:style-name="T38">신청형</text:span><text:span text:style-name="T39"/></text:p>
          </table:table-cell>
          <table:table-cell table:style-name="Table2.B1" office:value-type="string">
            <text:p text:style-name="P37_0"><text:span text:style-name="T38">배정</text:span></text:p>
            <text:p text:style-name="P37_0"><text:span text:style-name="T38">세대</text:span><text:span text:style-name="T39"/></text:p>
          </table:table-cell>
          <table:table-cell table:style-name="Table2.C1" office:value-type="string">
            <text:p text:style-name="P37_0"><text:span text:style-name="T38">예비</text:span></text:p>
            <text:p text:style-name="P37_0"><text:span text:style-name="T38">세대</text:span><text:span text:style-name="T39"/></text:p>
          </table:table-cell>
          <table:table-cell table:style-name="Table2.D1" office:value-type="string">
            <text:p text:style-name="P36_0"><text:span text:style-name="T38">비 <text:s text:c="1"/>고</text:span><text:span text:style-name="T39"/></text:p>
          </table:table-cell>
        </table:table-row>
        <table:table-row table:style-name="Table2.2">
          <table:table-cell table:style-name="Table2.A2" office:value-type="string">
            <text:p text:style-name="P38_0"><text:span text:style-name="T40">소 <text:s text:c="1"/>계</text:span><text:span text:style-name="T41"/></text:p>
          </table:table-cell>
          <table:table-cell table:style-name="Table2.B2" office:value-type="string">
            <text:p text:style-name="P38_0"><text:span text:style-name="T40">1</text:span><text:span text:style-name="T41"/></text:p>
          </table:table-cell>
          <table:table-cell table:style-name="Table2.C2" office:value-type="string">
            <text:p text:style-name="P38_0"><text:span text:style-name="T40">5</text:span><text:span text:style-name="T41"/></text:p>
          </table:table-cell>
          <table:table-cell table:style-name="Table2.D2" office:value-type="string" table:number-rows-spanned="2">
            <text:p text:style-name="P39_0"><text:span text:style-name="T42"><text:s/><text:s text:c="1"/>○ 공급위치 :</text:span><text:span text:style-name="T43"><text:s/>인천광역시 서구 석남동 521-2번지</text:span></text:p>
            <text:p text:style-name="P39_0"><text:span text:style-name="T42"><text:s/><text:s text:c="1"/>○ 입주자 모집공고 예정일:</text:span><text:span text:style-name="T43"><text:s/>'25. 9. 12.(금)</text:span></text:p>
            <text:p text:style-name="P41_0"><text:span text:style-name="T44"><text:s/><text:s text:c="1"/>○ 문의전화 :</text:span><text:span text:style-name="T45"><text:s/>1544-7727</text:span></text:p>
            <text:p text:style-name="P66_0"><text:span text:style-name="T41"><text:s/><text:s text:c="1"/>※ 상기 세대수 및 분양일정은 예정사항으로 분양승인 내용에</text:span></text:p>
            <text:p text:style-name="P67_0"><text:span text:style-name="T41"><text:s/><text:s text:c="4"/>따라 변경될 수 있음</text:span></text:p>
          </table:table-cell>
        </table:table-row>
        <table:table-row table:style-name="Table2.3">
          <table:table-cell table:style-name="Table2.A3" office:value-type="string">
            <text:p text:style-name="P38_0"><text:span text:style-name="T41">58</text:span></text:p>
          </table:table-cell>
          <table:table-cell table:style-name="Table2.B3" office:value-type="string">
            <text:p text:style-name="P38_0"><text:span text:style-name="T41">1</text:span></text:p>
          </table:table-cell>
          <table:table-cell table:style-name="Table2.C3" office:value-type="string">
            <text:p text:style-name="P38_0"><text:span text:style-name="T41">5</text:span></text:p>
          </table:table-cell>
          <table:covered-table-cell/>
        </table:table-row>
      </table:table>
      <text:p text:style-name="P31_0"><text:span text:style-name="T6"/></text:p>
      <text:p text:style-name="P31_0"><text:span text:style-name="T6">붙임 1. 장애인 특별공급 신청서식(비번 1111) 1부.</text:span></text:p>
      <text:p text:style-name="P15_0"><text:span text:style-name="T6"><text:s/><text:s text:c="4"/>2. 장애인 특별공급 안내 및 관련서식 1부.</text:span></text:p>
      <text:p text:style-name="P15_0"><text:span text:style-name="T6"><text:s/><text:s text:c="4"/>3. 기관추천 특별공급 안내문 1부.</text:span></text:p>
      <text:p text:style-name="P15_0"><text:span text:style-name="T6"><text:s/><text:s text:c="4"/>4. 자주묻는 질문과 답변(FAQ) 1부. <text:s text:c="1"/>끝.<text:bookmark-end text:name="NormalField600¡본문¡본문을 입력하십시오¡T¡T"/></text:span></text:p>
      <text:p text:style-name="P15_0"><text:span text:style-name="T6"><draw:frame draw:style-name="tableinfakeframe_gr5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32_0"><text:span text:style-name="T2"><draw:frame draw:style-name="tableinfakeframe_gr3" svg:x="9.421cm" svg:y="0.049cm" draw:z-index="0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40_0"><text:span text:style-name="T2"/><text:bookmark text:name="CellField24943¡인¡T"/></text:p></table:table-cell></table:table-row></table:table-header-rows></table:table></draw:text-box></draw:frame><draw:frame draw:style-name="tableinfakeframe_gr4" svg:x="0cm" svg:y="0.987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header-rows><table:table-row table:style-name="Table5.1"><table:table-cell table:style-name="Table5.A1" office:value-type="string" table:protected="true" table:number-columns-spanned="9"><text:p text:style-name="P34_0"><text:span text:style-name="T46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J1" office:value-type="string" table:protected="true" table:number-columns-spanned="23"><text:p text:style-name="P68_0"><text:span text:style-name="T47">수 <text:s text:c="3"/>원 <text:s text:c="3"/>시 <text:s text:c="3"/>장</text:span><text:bookmark text:name="CellField2494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3"><text:p text:style-name="P34_0"><text:span text:style-name="T47"/><text:bookmark text:name="CellField24945¡생략¡F"/></text:p></table:table-cell><table:covered-table-cell/><table:covered-table-cell/></table:table-row><table:table-row table:style-name="Table5.2"><table:table-cell table:style-name="Table5.A2" office:value-type="string" table:protected="true" table:number-columns-spanned="35"><text:p text:style-name="P34_0"><text:span text:style-name="T4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-header-rows><table:table-row table:style-name="Table5.3"><table:table-cell table:style-name="Table5.A3" office:value-type="string" table:protected="true" table:number-columns-spanned="4"><text:p text:style-name="P32_0"><text:span text:style-name="T4">수신자</text:span><text:bookmark text:name="CellField24946¡수신자¡F"/></text:p></table:table-cell><table:covered-table-cell/><table:covered-table-cell/><table:covered-table-cell/><table:table-cell table:style-name="Table5.E3" office:value-type="string" table:protected="true" table:number-columns-spanned="31" table:number-rows-spanned="2"><text:p text:style-name="P32_0"><text:span text:style-name="T4">로</text:span><text:bookmark text:name="CellField24947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4"><text:p text:style-name="P32_0"><text:span text:style-name="T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5"><table:table-cell table:style-name="Table5.A5" office:value-type="string" table:protected="true" table:number-columns-spanned="35"><text:p text:style-name="P32_0"><text:span text:style-name="T48"/><text:bookmark text:name="CellField2494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6"><table:table-cell table:style-name="Table5.A6" office:value-type="string" table:protected="true" table:number-columns-spanned="6" table:number-rows-spanned="2"><text:p text:style-name="P32_0"><text:span text:style-name="T49">주무관</text:span><text:bookmark text:name="CellField24949¡*검토1¡F"/></text:p></table:table-cell><table:covered-table-cell/><table:covered-table-cell/><table:covered-table-cell/><table:covered-table-cell/><table:covered-table-cell/><table:table-cell table:style-name="Table5.G6" office:value-type="string" table:protected="true" table:number-columns-spanned="4"><text:p text:style-name="P32_0"><text:span text:style-name="T50"/><text:bookmark text:name="CellField24950¡@검토1¡F"/></text:p></table:table-cell><table:covered-table-cell/><table:covered-table-cell/><table:covered-table-cell/><table:table-cell table:style-name="Table5.K6" office:value-type="string" table:protected="true" table:number-columns-spanned="5" table:number-rows-spanned="2"><text:p text:style-name="P32_0"><text:span text:style-name="T49">발달장애인지원팀</text:span><text:bookmark text:name="CellField24951¡*검토2¡F"/></text:p></table:table-cell><table:covered-table-cell/><table:covered-table-cell/><table:covered-table-cell/><table:covered-table-cell/><table:table-cell table:style-name="Table5.P6" office:value-type="string" table:protected="true" table:number-columns-spanned="2"><text:p text:style-name="P32_0"><text:span text:style-name="T50"/><text:bookmark text:name="CellField24952¡@검토2¡F"/></text:p></table:table-cell><table:covered-table-cell/><table:table-cell table:style-name="Table5.R6" office:value-type="string" table:protected="true" table:number-columns-spanned="6" table:number-rows-spanned="2"><text:p text:style-name="P32_0"><text:span text:style-name="T49">장애인복지과장</text:span><text:bookmark text:name="CellField24953¡*검토3¡F"/></text:p></table:table-cell><table:covered-table-cell/><table:covered-table-cell/><table:covered-table-cell/><table:covered-table-cell/><table:covered-table-cell/><table:table-cell table:style-name="Table5.X6" office:value-type="string" table:protected="true" table:number-columns-spanned="4"><text:p text:style-name="P32_0"><text:span text:style-name="T50">전결 2025. 9. 1.</text:span><text:bookmark text:name="CellField24954¡@검토3¡F"/></text:p></table:table-cell><table:covered-table-cell/><table:covered-table-cell/><table:covered-table-cell/><table:table-cell table:style-name="Table5.\6" office:value-type="string" table:protected="true" table:number-columns-spanned="6" table:number-rows-spanned="2"><text:p text:style-name="P32_0"><text:span text:style-name="T49"/><text:bookmark text:name="CellField24955¡*검토4¡F"/></text:p></table:table-cell><table:covered-table-cell/><table:covered-table-cell/><table:covered-table-cell/><table:covered-table-cell/><table:covered-table-cell/><table:table-cell table:style-name="Table5.b6" office:value-type="string" table:protected="true" table:number-columns-spanned="2"><text:p text:style-name="P32_0"><text:span text:style-name="T50"/><text:bookmark text:name="CellField24956¡검토4¡F"/></text:p></table:table-cell><table:covered-table-cell/></table:table-row><table:table-row table:style-name="Table5.7"><table:covered-table-cell/><table:covered-table-cell/><table:covered-table-cell/><table:covered-table-cell/><table:covered-table-cell/><table:covered-table-cell/><table:table-cell table:style-name="Table5.G7" office:value-type="string" table:protected="true" table:number-columns-spanned="4"><text:p text:style-name="P32_0"><text:span text:style-name="T51">박주미</text:span><text:bookmark text:name="CellField24957¡검토1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P7" office:value-type="string" table:protected="true" table:number-columns-spanned="2"><text:p text:style-name="P32_0"><text:span text:style-name="T51">김소현</text:span><text:bookmark text:name="CellField24958¡검토2¡F"/></text:p></table:table-cell><table:covered-table-cell/><table:covered-table-cell/><table:covered-table-cell/><table:covered-table-cell/><table:covered-table-cell/><table:covered-table-cell/><table:covered-table-cell/><table:table-cell table:style-name="Table5.X7" office:value-type="string" table:protected="true" table:number-columns-spanned="4"><text:p text:style-name="P32_0"><text:span text:style-name="T51">유성희</text:span><text:bookmark text:name="CellField24959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b7" office:value-type="string" table:protected="true" table:number-columns-spanned="2"><text:p text:style-name="P32_0"><text:span text:style-name="T50"/></text:p></table:table-cell><table:covered-table-cell/></table:table-row><table:table-row table:style-name="Table5.8"><table:table-cell table:style-name="Table5.A8" office:value-type="string" table:protected="true" table:number-columns-spanned="3"><text:p text:style-name="P1_0"><text:span text:style-name="T4">협조자</text:span></text:p></table:table-cell><table:covered-table-cell/><table:covered-table-cell/><table:table-cell table:style-name="Table5.D8" office:value-type="string" table:protected="true" table:number-columns-spanned="5"><text:p text:style-name="P32_0"><text:span text:style-name="T49"/><text:bookmark text:name="CellField24960¡*협조1¡F"/></text:p></table:table-cell><table:covered-table-cell/><table:covered-table-cell/><table:covered-table-cell/><table:covered-table-cell/><table:table-cell table:style-name="Table5.I8" office:value-type="string" table:protected="true" table:number-columns-spanned="5"><text:p text:style-name="P32_0"><text:span text:style-name="T52"/><text:bookmark text:name="CellField24961¡협조1¡F"/></text:p></table:table-cell><table:covered-table-cell/><table:covered-table-cell/><table:covered-table-cell/><table:covered-table-cell/><table:table-cell table:style-name="Table5.N8" office:value-type="string" table:protected="true" table:number-columns-spanned="3"><text:p text:style-name="P32_0"><text:span text:style-name="T49"/><text:bookmark text:name="CellField24962¡*협조2¡F"/></text:p></table:table-cell><table:covered-table-cell/><table:covered-table-cell/><table:table-cell table:style-name="Table5.Q8" office:value-type="string" table:protected="true" table:number-columns-spanned="5"><text:p text:style-name="P32_0"><text:span text:style-name="T52"/><text:bookmark text:name="CellField24963¡협조2¡F"/></text:p></table:table-cell><table:covered-table-cell/><table:covered-table-cell/><table:covered-table-cell/><table:covered-table-cell/><table:table-cell table:style-name="Table5.V8" office:value-type="string" table:protected="true" table:number-columns-spanned="3"><text:p text:style-name="P32_0"><text:span text:style-name="T49"/><text:bookmark text:name="CellField24964¡*협조3¡F"/></text:p></table:table-cell><table:covered-table-cell/><table:covered-table-cell/><table:table-cell table:style-name="Table5.Y8" office:value-type="string" table:protected="true" table:number-columns-spanned="4"><text:p text:style-name="P32_0"><text:span text:style-name="T52"/><text:bookmark text:name="CellField24965¡협조3¡F"/></text:p></table:table-cell><table:covered-table-cell/><table:covered-table-cell/><table:covered-table-cell/><table:table-cell table:style-name="Table5.]8" office:value-type="string" table:protected="true" table:number-columns-spanned="6"><text:p text:style-name="P32_0"><text:span text:style-name="T49"/><text:bookmark text:name="CellField24966¡*협조4¡F"/></text:p></table:table-cell><table:covered-table-cell/><table:covered-table-cell/><table:covered-table-cell/><table:covered-table-cell/><table:covered-table-cell/><table:table-cell table:style-name="Table5.c8" office:value-type="string" table:protected="true"><text:p text:style-name="P32_0"><text:span text:style-name="T52"/><text:bookmark text:name="CellField24967¡협조4¡F"/></text:p></table:table-cell></table:table-row><table:table-row table:style-name="Table5.9"><table:table-cell table:style-name="Table5.A9" office:value-type="string" table:protected="true" table:number-columns-spanned="2"><text:p text:style-name="P1_0"><text:span text:style-name="T4">시행</text:span></text:p></table:table-cell><table:covered-table-cell/><table:table-cell table:style-name="Table5.C9" office:value-type="string" table:protected="true" table:number-columns-spanned="10"><text:p text:style-name="P32_0"><text:span text:style-name="T52">장애인복지과-24746</text:span><text:bookmark text:name="CellField24968¡시행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M9" office:value-type="string" table:protected="true" table:number-columns-spanned="6"><text:p text:style-name="P32_0"><text:span text:style-name="T52">(2025. 9. 1.)</text:span><text:bookmark text:name="CellField24969¡시행일자¡F"/></text:p></table:table-cell><table:covered-table-cell/><table:covered-table-cell/><table:covered-table-cell/><table:covered-table-cell/><table:covered-table-cell/><table:table-cell table:style-name="Table5.S9" office:value-type="string" table:protected="true" table:number-columns-spanned="4"><text:p text:style-name="P1_0"><text:span text:style-name="T4">접수</text:span></text:p></table:table-cell><table:covered-table-cell/><table:covered-table-cell/><table:covered-table-cell/><table:table-cell table:style-name="Table5.W9" office:value-type="string" table:protected="true" table:number-columns-spanned="8"><text:p text:style-name="P32_0"><text:span text:style-name="T52">매탄3동-17460</text:span><text:bookmark text:name="CellField24970¡접수번호¡F"/></text:p></table:table-cell><table:covered-table-cell/><table:covered-table-cell/><table:covered-table-cell/><table:covered-table-cell/><table:covered-table-cell/><table:covered-table-cell/><table:covered-table-cell/><table:table-cell table:style-name="Table5._9" office:value-type="string" table:protected="true" table:number-columns-spanned="5"><text:p text:style-name="P32_0"><text:span text:style-name="T52">(2025. 9. 1.)</text:span><text:bookmark text:name="CellField24971¡접수일자¡F"/></text:p></table:table-cell><table:covered-table-cell/><table:covered-table-cell/><table:covered-table-cell/><table:covered-table-cell/></table:table-row><table:table-row table:style-name="Table5.10"><table:table-cell table:style-name="Table5.A10" office:value-type="string" table:protected="true"><text:p text:style-name="P1_0"><text:span text:style-name="T4">우</text:span></text:p></table:table-cell><table:table-cell table:style-name="Table5.B10" office:value-type="string" table:protected="true" table:number-columns-spanned="6"><text:p text:style-name="P32_0"><text:span text:style-name="T4">16490</text:span><text:bookmark text:name="CellField24972¡우편번호¡F"/></text:p></table:table-cell><table:covered-table-cell/><table:covered-table-cell/><table:covered-table-cell/><table:covered-table-cell/><table:covered-table-cell/><table:table-cell table:style-name="Table5.H10" office:value-type="string" table:protected="true" table:number-columns-spanned="18"><text:p text:style-name="P32_0"><text:span text:style-name="T52">경기도 수원시 팔달구 효원로 241, (인계동)</text:span><text:bookmark text:name="CellField24973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Z10" office:value-type="string" table:protected="true"><text:p text:style-name="P1_0"><text:span text:style-name="T4">/</text:span></text:p></table:table-cell><table:table-cell table:style-name="Table5.[10" office:value-type="string" table:protected="true" table:number-columns-spanned="9"><text:p text:style-name="P32_0"><text:span text:style-name="T52">http://www.suwon.go.kr</text:span><text:bookmark text:name="CellField24974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5.11"><table:table-cell table:style-name="Table5.A11" office:value-type="string" table:protected="true" table:number-columns-spanned="5"><text:p text:style-name="P1_0"><text:span text:style-name="T4">전화번호</text:span></text:p></table:table-cell><table:covered-table-cell/><table:covered-table-cell/><table:covered-table-cell/><table:covered-table-cell/><table:table-cell table:style-name="Table5.F11" office:value-type="string" table:protected="true" table:number-columns-spanned="6"><text:p text:style-name="P32_0"><text:span text:style-name="T52">031-5191-3704</text:span><text:bookmark text:name="CellField24975¡전화번호¡F"/></text:p></table:table-cell><table:covered-table-cell/><table:covered-table-cell/><table:covered-table-cell/><table:covered-table-cell/><table:covered-table-cell/><table:table-cell table:style-name="Table5.L11" office:value-type="string" table:protected="true" table:number-columns-spanned="3"><text:p text:style-name="P1_0"><text:span text:style-name="T4">팩스번호</text:span></text:p></table:table-cell><table:covered-table-cell/><table:covered-table-cell/><table:table-cell table:style-name="Table5.O11" office:value-type="string" table:protected="true" table:number-columns-spanned="5"><text:p text:style-name="P32_0"><text:span text:style-name="T52">031-228-7379</text:span><text:bookmark text:name="CellField24976¡전송¡F"/></text:p></table:table-cell><table:covered-table-cell/><table:covered-table-cell/><table:covered-table-cell/><table:covered-table-cell/><table:table-cell table:style-name="Table5.T11" office:value-type="string" table:protected="true"><text:p text:style-name="P1_0"><text:span text:style-name="T4">/</text:span></text:p></table:table-cell><table:table-cell table:style-name="Table5.U11" office:value-type="string" table:protected="true" table:number-columns-spanned="9"><text:p text:style-name="P32_0"><text:span text:style-name="T52">pjm0905@korea.kr</text:span><text:bookmark text:name="CellField24977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^11" office:value-type="string" table:protected="true" table:number-columns-spanned="2"><text:p text:style-name="P1_0"><text:span text:style-name="T4">/</text:span></text:p></table:table-cell><table:covered-table-cell/><table:table-cell table:style-name="Table5.`11" office:value-type="string" table:protected="true" table:number-columns-spanned="4"><text:p text:style-name="P32_0"><text:span text:style-name="T52">대국민 공개</text:span><text:bookmark text:name="CellField24978¡공개여부¡F"/></text:p></table:table-cell><table:covered-table-cell/><table:covered-table-cell/><table:covered-table-cell/></table:table-row></table:table></draw:text-box></draw:frame></text:span><text:bookmark text:name="CellField24979¡표준기안문¡F"/></text:p></table:table-cell></table:table-row></table:table-header-rows><table:table-row table:style-name="Table3.2"><table:table-cell table:style-name="Table3.A2" office:value-type="string" table:protected="true"><text:p text:style-name="P34_0"><text:span text:style-name="T4">수원을 지키는 힘! 개인정보보호에서 시작됩니다.</text:span><text:bookmark text:name="CellField24980¡꼬리말¡F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굴림" style:name="굴림"/>
    <style:font-face svg:font-family="굴림체" style:name="굴림체"/>
    <style:font-face svg:font-family="돋움체" style:name="돋움체"/>
    <style:font-face svg:font-family="한컴바탕" style:name="한컴바탕"/>
    <style:font-face svg:font-family="함초롬돋움" style:name="함초롬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48pt" style:font-size-asian="9.48pt" style:font-size-complex="9.48pt" fo:letter-spacing="0.00pt" fo:letter-spacing-percent="0%%d%s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돋움체" style:font-name-asian="돋움체" style:font-name-complex="돋움체" fo:font-family="돋움체" style:font-family-asian="돋움체" style:font-family-complex="돋움체" fo:font-size="9.00pt" style:font-size-asian="9.00pt" style:font-size-complex="9.00pt" fo:letter-spacing="0.00pt" fo:letter-spacing-percent="0%%d%s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style style:name="MT2" style:family="text"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etter-spacing-percent="0%%d%s" fo:language="en" style:language-asian="ko" fo:country="US" style:country-asian="KR" style:letter-kerning="false"/>
    </style:style>
    <style:style style:name="MP33_0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>
      <style:footer>
        <text:p text:style-name="MP33_0"><text:span text:style-name="MT2">문서관리카드 매탄3동-17460 <text:s text:c="1"/><text:page-number style:num-format="1" text:select-page="current"/>/<text:page-count style:num-format="1"/></text:span></text:p>
      </style:footer>
      <style:header>
        <text:p text:style-name="MP33_0"><text:span text:style-name="MT2">인쇄 : 정승현 / 매탄3동 (2025-09-02 10:22:27)</text:span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6005-05-28T05:36:41.000</meta:creation-date>
    <meta:print-date>1970-01-01T00:00:00.000000000</meta:print-date>
    <meta:generator xml:space="preserve">hwp/hangul/10, 90, 0, 1700/CentOS_Linux_release_7.7.1908_(Core)
</meta:generator>
  </office:meta>
</office:document-meta>
</file>